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14pt" style:font-size-asian="114pt" style:font-size-complex="114pt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section text:style-name="Sect2" text:name="page">
          <text:section text:style-name="Sect2" text:name="page-inner">
            <text:section text:style-name="Sect2" text:name="main-wrapper">
              <text:section text:style-name="Sect2" text:name="main">
                <text:section text:style-name="Sect2" text:name="main-inner">
                  <text:section text:style-name="Sect2" text:name="main-group">
                    <text:section text:style-name="Sect2" text:name="main-group-inner">
                      <text:section text:style-name="Sect2" text:name="main-content">
                        <text:section text:style-name="Sect2" text:name="main-content-inner">
                          <text:section text:style-name="Sect2" text:name="content-group">
                            <text:section text:style-name="Sect2" text:name="content-group-inner">
                              <text:section text:style-name="Sect2" text:name="content-region">
                                <text:section text:style-name="Sect2" text:name="content-region-inner">
                                  <text:section text:style-name="Sect2" text:name="content">
                                    <text:section text:style-name="Sect2" text:name="content-inner">
                                      <text:section text:style-name="Sect2" text:name="block-system-main">
                                        <text:section text:style-name="Sect2" text:name="node-1087325">
                                          <text:section text:style-name="Sect2" text:name="doc5488495">
                                            <text:p text:style-name="P1">«Трудовое воспитание детей»</text:p>
                                            <text:p text:style-name="Text_20_body"><text:s/><text:span text:style-name="T2">Почему нужно приучать ребенка к труду с ранних лет?</text:span></text:p>
                                            <text:p text:style-name="P2"><text:s/>Посильный труд необходим, потому что он способствует всестороннему развитию ребенка. Труд требует от ребенка физического напряжения и содействует повышению выносливости, укреплению детского организма. Разнообразные движения в процессе труда развивают различные группы мышц.</text:p>
                                            <text:p text:style-name="P2"><text:s/>Труд всегда связан с работой мысли, воображения. Выполняя работу, ребенок задумывается над тем, что и как сделать, какие орудия труда и материалы использовать. Работая, ребенок непосредственно знакомится со свойствами предметов, материалов.</text:p>
                                            <text:p text:style-name="P2"><text:s/>Систематически выполняя посильные трудовые обязанности, ребенок закаляет свою волю, у него воспитывается умение доводить дело до конца, настойчивость, ответственность, инициатива. А эти качества необходимы человеку в любом виде деятельности. </text:p>
                                            <text:p text:style-name="P2"><text:s/>Сам затрачивая усилия в труде, ребенок начинает с уважением относиться к труду других людей.</text:p>
                                            <text:p text:style-name="P2"><text:s/>Посильно участвуя в домашнем труде семьи, ребенок приучается заботиться о родителях, братьях и сестрах, стремится быть полезным окружающим.</text:p>
                                            <text:p text:style-name="P2"><text:s/>Что может и должен делать четырехлетний ребенок?</text:p>
                                            <text:p text:style-name="P2"><text:s/>Ребенок должен сам раздеваться и одеваться (застегивать пуговицы спереди, шнуровать ботинки), аккуратно складывать и вешать одежду, </text:p>
                                            <text:p text:style-name="P2">застилать постель (с помощью взрослых), аккуратно мыть лицо, шею, уши, чистить зубы.</text:p>
                                            <text:p text:style-name="P2">Порядок в игровом уголке должен поддерживать сам ребенок. Вместе со взрослыми он моет игрушки, стирает кукольное белье. По мере овладения навыками ребенок делает это самостоятельно.</text:p>
                                            <text:p text:style-name="P2"><text:s/>Ребенок участвует в накрывании на стол и уборке со стола. Со временем это может стать его обязанностью.</text:p>
                                            <text:p text:style-name="P2"><text:s/>Воспитатель предупреждает родителей, что он будет давать детям «на дом» трудовые поручения: постирать кукольное белье, помыть резиновые игрушки, подклеить разорвавшиеся книги, посадить лук и ухаживать за ним и т.п. Задача родителей – помочь ребенку выполнить эти поручения и проверять, чтобы он не забывал о них. Родители также <text:soft-page-break/>должны поддерживать стремление ребенка посильно помогать им в домашнем труде – этому учат в детском саду.</text:p>
                                            <text:p text:style-name="P2"><text:s/>Порученная ребенку работа должна быть для него посильной. Чтобы выполнить её, ребенку придется приложить усилия, но он не должен переутомляться. Лучше прервать работу, когда у ребенка еще есть желание продолжать ее, а после отдыха предложить закончить ее.</text:p>
                                            <text:p text:style-name="P2"><text:s/>Большую роль играет оценка взрослым результатов детского труда. Похвалы заслуживает прежде всего старание ребенка, стремление сделать порученное хорошо. Следует не просто сказать «молодец», «хорошо поработал», а конкретно указать, что сделано ребенком хорошо, а что ему еще не совсем удалось. </text:p>
                                            <text:p text:style-name="P2"><text:s/>Недопустимо наказывать трудом: «За то, что насорил, теперь сам все будешь убирать». Ребенка необходимо приучить к тому, что, если он что – то разлил или, играя, занимаясь, насорил, он сам должен все убрать. Труд для ребенка должен быть радостью. Труд может быть наградой: «ты научилась быть аккуратной, - говорит мама дочке. – Теперь я позволю тебе вытирать чашки и блюдца».</text:p>
                                            <text:p text:style-name="P2"><text:s/>Труд приносит радость, если ребенок добивается положительного результата, и, наоборот, частые неудачи могут вызвать неприязнь к труду. Надо показать ребенку правильные приемы работы, терпеливо учить, подбадривать, отмечать успехи.</text:p>
                                            <text:p text:style-name="P2"><text:bookmark text:name="h.gjdgxs"/><text:s text:c="2"/>Необходимо формировать у ребенка нравственные <text:s/>мотивы труда: выполнить поручение, чтобы оказать помощь кому-то, проявить заботу, доставить радость.</text:p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P2"/>
                                            <text:p text:style-name="Text_20_body"/>
                                            <text:p text:style-name="Text_20_body"/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1pt" fo:language="ru" fo:country="RU" style:font-name-asian="Courier New1" style:font-size-asian="11pt" style:language-asian="ru" style:country-asian="RU" style:font-name-complex="Courier Ne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line-height="0.377cm" fo:background-color="#ffffff">
        <style:background-image/>
      </style:paragraph-properties>
      <style:text-properties style:font-name="Arial1" fo:font-size="9pt" style:font-size-asian="9pt" style:font-name-complex="Arial2" style:font-size-complex="9pt"/>
    </style:style>
    <style:style style:name="Заголовок_20__2116_1" style:display-name="Заголовок №1" style:family="paragraph" style:parent-style-name="Standard" style:default-outline-level="1">
      <style:paragraph-properties style:line-height-at-least="0.423cm" fo:background-color="#ffffff">
        <style:background-image/>
      </style:paragraph-properties>
      <style:text-properties style:font-name="Impact" fo:font-size="73.5pt" fo:letter-spacing="-0.123cm" style:font-size-asian="73.5pt" style:font-name-complex="Impact1" style:font-size-complex="73.5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372cm" fo:text-align="justify" style:justify-single-word="false" fo:background-color="#ffffff">
        <style:background-image/>
      </style:paragraph-properties>
      <style:text-properties style:font-name="Arial Narrow" fo:font-size="10pt" style:font-size-asian="10pt" style:font-name-complex="Arial Narrow1" style:font-size-complex="10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372cm" fo:text-align="justify" style:justify-single-word="false" fo:background-color="#ffffff">
        <style:background-image/>
      </style:paragraph-properties>
      <style:text-properties fo:color="#00000a" style:font-name="Arial Narrow" fo:font-size="7.5pt" fo:font-weight="bold" style:font-size-asian="7.5pt" style:font-weight-asian="bold" style:font-name-complex="Times New Roman1" style:font-size-complex="7.5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Times New Roman" fo:font-size="12pt" style:font-size-asian="12pt" style:font-name-complex="Times New Roman" style:font-size-complex="12pt"/>
    </style:style>
    <style:style style:name="stx" style:family="paragraph" style:parent-style-name="Standard">
      <style:paragraph-properties fo:margin-left="1.058cm" fo:margin-right="0cm" fo:margin-top="0cm" fo:margin-bottom="0cm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b98d3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5f_" style:display-name="Основной текст_" style:family="text" style:parent-style-name="Default_20_Paragraph_20_Font">
      <style:text-properties style:font-name="Arial1" fo:font-size="9pt" style:text-underline-style="none" style:font-size-asian="9pt" style:font-name-complex="Arial2" style:font-size-complex="9pt"/>
    </style:style>
    <style:style style:name="Основной_20_текст_20__2b__20_8" style:display-name="Основной текст + 8" style:family="text" style:parent-style-name="Основной_20_текст_5f_">
      <style:text-properties fo:color="#000000" style:text-position="0% 0%" fo:font-size="8.5pt" fo:letter-spacing="normal" fo:language="ru" fo:country="RU" style:font-size-asian="8.5pt" style:font-size-complex="8.5pt" style:text-scale="100%"/>
    </style:style>
    <style:style style:name="Основной_20_текст_20__2b__20_82" style:display-name="Основной текст + 82" style:family="text" style:parent-style-name="Основной_20_текст_5f_">
      <style:text-properties fo:color="#000000" style:text-line-through-style="solid" style:text-position="0% 0%" fo:font-size="8.5pt" fo:letter-spacing="normal" fo:language="ru" fo:country="RU" style:font-size-asian="8.5pt" style:font-size-complex="8.5pt" style:text-scale="100%"/>
    </style:style>
    <style:style style:name="Основной_20_текст_20__2b__20_6_20_pt" style:display-name="Основной текст + 6 pt" style:family="text" style:parent-style-name="Основной_20_текст_5f_">
      <style:text-properties fo:color="#000000" style:text-position="0% 0%" fo:font-size="6pt" fo:letter-spacing="normal" fo:font-weight="bold" style:font-size-asian="6pt" style:font-weight-asian="bold" style:font-size-complex="6pt" style:font-weight-complex="bold" style:text-scale="100%"/>
    </style:style>
    <style:style style:name="Основной_20_текст_20__2b__20_6_20_pt2" style:display-name="Основной текст + 6 pt2" style:family="text" style:parent-style-name="Основной_20_текст_5f_">
      <style:text-properties fo:color="#000000" style:text-position="0% 0%" fo:font-size="6pt" fo:letter-spacing="normal" fo:language="en" fo:country="US" style:text-underline-style="solid" style:text-underline-width="auto" style:text-underline-color="font-color" fo:font-weight="bold" style:font-size-asian="6pt" style:font-weight-asian="bold" style:font-size-complex="6pt" style:font-weight-complex="bold" style:text-scale="100%"/>
    </style:style>
    <style:style style:name="Основной_20_текст_20__2b__20_6_20_pt1" style:display-name="Основной текст + 6 pt1" style:family="text" style:parent-style-name="Основной_20_текст_5f_">
      <style:text-properties fo:color="#000000" style:text-position="0% 0%" fo:font-size="6pt" fo:letter-spacing="normal" style:text-underline-style="solid" style:text-underline-width="auto" style:text-underline-color="font-color" style:font-size-asian="6pt" style:font-size-complex="6pt" style:text-scale="100%"/>
    </style:style>
    <style:style style:name="Основной_20_текст_20__2b__20_81" style:display-name="Основной текст + 81" style:family="text" style:parent-style-name="Основной_20_текст_5f_">
      <style:text-properties fo:color="#000000" style:text-position="0% 0%" fo:font-size="8.5pt" fo:letter-spacing="normal" fo:language="ru" fo:country="RU" style:text-underline-style="solid" style:text-underline-width="auto" style:text-underline-color="font-color" style:font-size-asian="8.5pt" style:font-size-complex="8.5pt" style:text-scale="100%"/>
    </style:style>
    <style:style style:name="Основной_20_текст_20__2b__20_Georgia" style:display-name="Основной текст + Georgia" style:family="text" style:parent-style-name="Основной_20_текст_5f_">
      <style:text-properties fo:color="#000000" style:text-position="0% 0%" style:font-name="Georgia" fo:font-size="8.5pt" fo:letter-spacing="normal" style:text-underline-style="solid" style:text-underline-width="auto" style:text-underline-color="font-color" style:font-size-asian="8.5pt" style:font-name-complex="Georgia1" style:font-size-complex="8.5pt" style:text-scale="100%"/>
    </style:style>
    <style:style style:name="Заголовок_20__2116_1_5f_" style:display-name="Заголовок №1_" style:family="text" style:parent-style-name="Default_20_Paragraph_20_Font">
      <style:text-properties style:font-name="Impact" fo:font-size="73.5pt" fo:letter-spacing="-0.123cm" style:text-underline-style="none" style:font-size-asian="73.5pt" style:font-name-complex="Impact1" style:font-size-complex="73.5pt"/>
    </style:style>
    <style:style style:name="Основной_20_текст_20__28_2_29__5f_" style:display-name="Основной текст (2)_" style:family="text" style:parent-style-name="Default_20_Paragraph_20_Font">
      <style:text-properties style:font-name="Arial Narrow" fo:font-size="7.5pt" fo:font-weight="bold" style:font-size-asian="7.5pt" style:font-weight-asian="bold" style:font-name-complex="Times New Roman1" style:font-size-complex="7.5pt" style:language-complex="ar" style:country-complex="SA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8.5pt" fo:letter-spacing="normal" fo:font-style="normal" style:text-underline-style="none" fo:font-weight="normal" style:font-name-asian="Times New Roman1" style:font-size-asian="8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name-asian="Times New Roman1" style:font-size-asian="10pt" style:font-style-asian="normal" style:font-weight-asian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3</meta:editing-cycles>
    <meta:creation-date>2014-11-07T04:16:00</meta:creation-date>
    <dc:date>2017-11-20T18:55:42.05</dc:date>
    <meta:editing-duration>PT1H41M4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457" meta:character-count="33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